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Liberation Sans" svg:font-family="'Liberation Sans'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leader-style="dotted" style:leader-text="."/>
          <style:tab-stop style:position="8.502cm"/>
        </style:tab-stops>
      </style:paragraph-properties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>
        <style:tab-stops>
          <style:tab-stop style:position="2.251cm"/>
          <style:tab-stop style:position="8.001cm" style:leader-style="dotted" style:leader-text="."/>
          <style:tab-stop style:position="8.502cm"/>
        </style:tab-stops>
      </style:paragraph-properties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>
        <style:tab-stops>
          <style:tab-stop style:position="2.251cm"/>
          <style:tab-stop style:position="8.001cm" style:leader-style="dotted" style:leader-text="."/>
          <style:tab-stop style:position="8.502cm"/>
        </style:tab-stops>
      </style:paragraph-properties>
      <style:text-properties fo:color="#ff0000" style:font-name="Arial" fo:font-size="11pt" style:font-size-asian="11pt" style:font-name-complex="Arial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2.251cm"/>
          <style:tab-stop style:position="8.001cm" style:leader-style="dotted" style:leader-text="."/>
          <style:tab-stop style:position="8.502cm"/>
        </style:tab-stops>
      </style:paragraph-properties>
      <style:text-properties fo:color="#000000" style:font-name="Arial" fo:font-size="11pt" style:font-size-asian="11pt" style:font-name-complex="Arial"/>
    </style:style>
    <style:style style:name="P6" style:family="paragraph" style:parent-style-name="Standard">
      <style:paragraph-properties fo:margin-left="8.502cm" fo:margin-right="0cm" fo:text-indent="-8.502cm" style:auto-text-indent="false">
        <style:tab-stops>
          <style:tab-stop style:position="10.753cm"/>
          <style:tab-stop style:position="16.503cm" style:leader-style="dotted" style:leader-text="."/>
          <style:tab-stop style:position="17.004cm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8.502cm" fo:margin-right="0cm" fo:text-indent="-8.502cm" style:auto-text-indent="false">
        <style:tab-stops>
          <style:tab-stop style:position="10.753cm"/>
          <style:tab-stop style:position="16.503cm" style:leader-style="dotted" style:leader-text="."/>
          <style:tab-stop style:position="17.254cm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8.502cm" fo:margin-right="0cm" fo:text-indent="-8.502cm" style:auto-text-indent="false">
        <style:tab-stops>
          <style:tab-stop style:position="10.753cm"/>
          <style:tab-stop style:position="14.753cm"/>
          <style:tab-stop style:position="16.503cm" style:leader-style="dotted" style:leader-text="."/>
          <style:tab-stop style:position="17.004cm"/>
        </style:tab-stops>
      </style:paragraph-properties>
      <style:text-properties style:font-name="Arial" fo:font-size="11pt" officeooo:paragraph-rsid="0009c1e2" style:font-size-asian="11pt" style:font-name-complex="Arial"/>
    </style:style>
    <style:style style:name="P9" style:family="paragraph" style:parent-style-name="Standard">
      <style:paragraph-properties fo:margin-left="8.502cm" fo:margin-right="0cm" fo:text-indent="-8.502cm" style:auto-text-indent="false">
        <style:tab-stops>
          <style:tab-stop style:position="10.753cm"/>
          <style:tab-stop style:position="16.503cm" style:leader-style="dotted" style:leader-text="."/>
          <style:tab-stop style:position="17.004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margin-left="8.502cm" fo:margin-right="0cm" fo:text-indent="-8.502cm" style:auto-text-indent="false">
        <style:tab-stops>
          <style:tab-stop style:position="10.753cm"/>
          <style:tab-stop style:position="16.503cm" style:leader-style="dotted" style:leader-text="."/>
          <style:tab-stop style:position="17.254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8.502cm" fo:margin-right="0cm" fo:text-indent="-8.502cm" style:auto-text-indent="false">
        <style:tab-stops>
          <style:tab-stop style:position="10.753cm"/>
          <style:tab-stop style:position="14.753cm"/>
          <style:tab-stop style:position="16.503cm" style:leader-style="dotted" style:leader-text="."/>
          <style:tab-stop style:position="17.004cm"/>
        </style:tab-stops>
      </style:paragraph-properties>
      <style:text-properties fo:color="#ff0000" style:font-name="Arial" fo:font-size="11pt" style:font-size-asian="11pt" style:font-name-complex="Arial"/>
    </style:style>
    <style:style style:name="P12" style:family="paragraph" style:parent-style-name="Standard">
      <style:paragraph-properties fo:margin-left="-0.25cm" fo:margin-right="0cm" fo:text-indent="0.25cm" style:auto-text-indent="false"/>
      <style:text-properties style:font-name="Arial" fo:font-size="11pt" style:font-size-asian="11pt" style:font-name-complex="Arial"/>
    </style:style>
    <style:style style:name="P13" style:family="paragraph" style:parent-style-name="Retrait_20_corps_20_de_20_texte_20_2">
      <style:paragraph-properties fo:text-align="justify" style:justify-single-word="false"/>
    </style:style>
    <style:style style:name="P14" style:family="paragraph" style:parent-style-name="Text_20_body">
      <style:paragraph-properties>
        <style:tab-stops>
          <style:tab-stop style:position="8.001cm" style:leader-style="dotted" style:leader-text="."/>
          <style:tab-stop style:position="8.502cm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8.001cm" style:leader-style="dotted" style:leader-text="."/>
          <style:tab-stop style:position="8.502cm"/>
        </style:tab-stops>
      </style:paragraph-properties>
      <style:text-properties style:font-name-asian="Arial"/>
    </style:style>
    <style:style style:name="P16" style:family="paragraph" style:parent-style-name="Text_20_body">
      <style:paragraph-properties>
        <style:tab-stops>
          <style:tab-stop style:position="9.001cm"/>
        </style:tab-stops>
      </style:paragraph-properties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3.251cm"/>
          <style:tab-stop style:position="3.501cm"/>
          <style:tab-stop style:position="7.251cm"/>
          <style:tab-stop style:position="7.502cm"/>
          <style:tab-stop style:position="7.752cm"/>
        </style:tab-stops>
      </style:paragraph-properties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3.251cm"/>
          <style:tab-stop style:position="3.501cm"/>
          <style:tab-stop style:position="7.251cm"/>
          <style:tab-stop style:position="7.502cm"/>
          <style:tab-stop style:position="7.752cm"/>
        </style:tab-stops>
      </style:paragraph-properties>
      <style:text-properties fo:font-style="italic" style:font-style-asian="italic" style:font-style-complex="italic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3.251cm"/>
          <style:tab-stop style:position="3.501cm"/>
          <style:tab-stop style:position="7.251cm"/>
          <style:tab-stop style:position="7.502cm"/>
          <style:tab-stop style:position="7.752cm"/>
        </style:tab-stops>
      </style:paragraph-properties>
      <style:text-properties fo:font-style="italic" officeooo:rsid="000aa205" style:font-style-asian="italic" style:font-style-complex="italic"/>
    </style:style>
    <style:style style:name="P20" style:family="paragraph" style:parent-style-name="Text_20_body">
      <style:paragraph-properties fo:margin-left="7.752cm" fo:margin-right="0cm" fo:text-align="justify" style:justify-single-word="false" fo:text-indent="-7.752cm" style:auto-text-indent="false">
        <style:tab-stops>
          <style:tab-stop style:position="15.004cm" style:leader-style="dotted" style:leader-text="."/>
          <style:tab-stop style:position="15.254cm"/>
          <style:tab-stop style:position="15.505cm"/>
          <style:tab-stop style:position="15.753cm"/>
        </style:tab-stops>
      </style:paragraph-properties>
    </style:style>
    <style:style style:name="P21" style:family="paragraph" style:parent-style-name="Text_20_body">
      <style:paragraph-properties fo:margin-left="7.752cm" fo:margin-right="0cm" fo:text-align="justify" style:justify-single-word="false" fo:text-indent="-7.752cm" style:auto-text-indent="false">
        <style:tab-stops>
          <style:tab-stop style:position="15.004cm" style:leader-style="dotted" style:leader-text="."/>
          <style:tab-stop style:position="15.254cm"/>
          <style:tab-stop style:position="15.505cm"/>
          <style:tab-stop style:position="15.753cm"/>
        </style:tab-stops>
      </style:paragraph-properties>
      <style:text-properties officeooo:paragraph-rsid="0009c1e2"/>
    </style:style>
    <style:style style:name="P22" style:family="paragraph" style:parent-style-name="Text_20_body">
      <style:paragraph-properties fo:margin-left="4.752cm" fo:margin-right="0cm" fo:text-indent="-4.752cm" style:auto-text-indent="false">
        <style:tab-stops/>
      </style:paragraph-properties>
      <style:text-properties officeooo:paragraph-rsid="0009c1e2"/>
    </style:style>
    <style:style style:name="P23" style:family="paragraph" style:parent-style-name="Text_20_body" style:list-style-name="L1">
      <style:paragraph-properties fo:margin-left="7.752cm" fo:margin-right="0cm" fo:line-height="150%" fo:text-align="justify" style:justify-single-word="false" fo:text-indent="-7.752cm" style:auto-text-indent="false">
        <style:tab-stops>
          <style:tab-stop style:position="15.004cm" style:leader-style="dotted" style:leader-text="."/>
          <style:tab-stop style:position="15.254cm"/>
          <style:tab-stop style:position="15.505cm"/>
          <style:tab-stop style:position="15.753cm"/>
        </style:tab-stops>
      </style:paragraph-properties>
    </style:style>
    <style:style style:name="P24" style:family="paragraph" style:parent-style-name="Heading_20_2" style:master-page-name="Standard">
      <style:paragraph-properties fo:margin-left="0cm" fo:margin-right="-0.503cm" fo:text-indent="0cm" style:auto-text-indent="false" style:page-number="auto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aa205" style:font-style-asian="italic" style:font-style-complex="italic"/>
    </style:style>
    <style:style style:name="T5" style:family="text">
      <style:text-properties officeooo:rsid="000aa205"/>
    </style:style>
    <style:style style:name="T6" style:family="text">
      <style:text-properties officeooo:rsid="000e64d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NOTICE DE RENSEIGNEMENTS</text:h>
      <text:h text:style-name="Heading_20_1" text:outline-level="1"/>
      <text:h text:style-name="Heading_20_1" text:outline-level="1">NOM et Prénom<text:span text:style-name="T1"> : </text:span></text:h>
      <text:p text:style-name="P4"/>
      <text:p text:style-name="P1"/>
      <text:p text:style-name="P14">DATE ET LIEU DE NAISSANCE : </text:p>
      <text:p text:style-name="P15"><text:s/></text:p>
      <text:p text:style-name="P6">DOMICILE : </text:p>
      <text:p text:style-name="P6"/>
      <text:p text:style-name="P6"/>
      <text:p text:style-name="P8">ADRESSE DE LA PLATE-FORME</text:p>
      <text:p text:style-name="P8"><text:tab/>: </text:p>
      <text:p text:style-name="P11"/>
      <text:p text:style-name="P16">TEL : <text:s text:c="52"/><text:span text:style-name="T6">MAIL</text:span> : </text:p>
      <text:p text:style-name="P1"/>
      <text:p text:style-name="P2">FILIATION : né de (prénom + nom du père)<text:span text:style-name="T2"> et de (prénom + nom de jeune fille de la mère)</text:span></text:p>
      <text:p text:style-name="P5"/>
      <text:p text:style-name="P3"/>
      <text:p text:style-name="P7"><text:span text:style-name="T6">NATIONALITÉ</text:span> : </text:p>
      <text:p text:style-name="P10"/>
      <text:p text:style-name="P22">SITUATION DE FAMILLE : <text:s/>marié, veuf, divorcé,… à (prénom + nom de jeune fille de l’épouse) le (date) à (lieu)</text:p>
      <text:p text:style-name="P22"/>
      <text:p text:style-name="P12"/>
      <text:p text:style-name="P6">PROFESSION : </text:p>
      <text:p text:style-name="P9"/>
      <text:p text:style-name="P6">EMPLOYEUR <text:span text:style-name="T5">(nom et adresse) </text:span>: </text:p>
      <text:p text:style-name="P6"/>
      <text:p text:style-name="P9"/>
      <text:p text:style-name="Retrait_20_corps_20_de_20_texte_20_3">SITUATION MILITAIRE : <text:span text:style-name="T3">(dégagé des obligations militaires, …)</text:span></text:p>
      <text:p text:style-name="P6"/>
      <text:p text:style-name="P6"><text:span text:style-name="T6">DÉCORATIONS</text:span> : </text:p>
      <text:p text:style-name="P6"/>
      <text:p text:style-name="P6"><text:span text:style-name="T6">ANTÉCÉDENTS</text:span> JUDICIAIRES : </text:p>
      <text:p text:style-name="P20"/>
      <text:p text:style-name="P21">RENSEIGNEMENTS <text:span text:style-name="T6">AÉRONAUTIQUES</text:span> :</text:p>
      <text:p text:style-name="P21"><text:tab/></text:p>
      <text:list xml:id="list4708240506343609205" text:style-name="L1">
        <text:list-item>
          <text:p text:style-name="P23">N° Certificat d’aptitude délivré par <text:s text:c="54"/>le</text:p>
        </text:list-item>
        <text:list-item>
          <text:p text:style-name="P23">Possède un aéronef télépiloté (type) identifié :</text:p>
        </text:list-item>
      </text:list>
      <text:p text:style-name="P13"/>
      <text:p text:style-name="P17">OBSERVATIONS<text:tab/>:<text:tab/></text:p>
      <text:p text:style-name="P18"/>
      <text:p text:style-name="P18"/>
      <text:p text:style-name="P18"/>
      <text:p text:style-name="P18"/>
      <text:p text:style-name="P18"/>
      <text:p text:style-name="P17"><text:span text:style-name="T3"><text:tab/><text:tab/><text:tab/><text:tab/><text:tab/><text:tab/></text:span><text:span text:style-name="T4">Fait à <text:s text:c="35"/>, le </text:span></text:p>
      <text:p text:style-name="P19"/>
      <text:p text:style-name="P19"/>
      <text:p text:style-name="P19"/>
      <text:p text:style-name="P19"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Liberation Sans" svg:font-family="'Liberation Sans'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251cm"/>
          <style:tab-stop style:position="7.251cm"/>
          <style:tab-stop style:position="7.502cm"/>
          <style:tab-stop style:position="7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8.001cm" style:leader-style="dotted" style:leader-text="."/>
          <style:tab-stop style:position="8.50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-3.501cm" style:auto-text-indent="false">
        <style:tab-stops>
          <style:tab-stop style:position="5.752cm"/>
          <style:tab-stop style:position="7.003cm"/>
          <style:tab-stop style:position="11.502cm" style:leader-style="dotted" style:leader-text="."/>
          <style:tab-stop style:position="16.004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7.747cm" fo:margin-right="0cm" fo:margin-top="0cm" fo:margin-bottom="0cm" loext:contextual-spacing="false" fo:text-indent="-0.254cm" style:auto-text-indent="false">
        <style:tab-stops>
          <style:tab-stop style:position="14.998cm"/>
          <style:tab-stop style:position="15.249cm"/>
          <style:tab-stop style:position="15.49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4.501cm" fo:margin-right="0cm" fo:margin-top="0cm" fo:margin-bottom="0cm" loext:contextual-spacing="false" fo:text-align="justify" style:justify-single-word="false" fo:text-indent="-4.501cm" style:auto-text-indent="false">
        <style:tab-stops>
          <style:tab-stop style:position="9.00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8.128cm" fo:text-indent="-0.635cm" fo:margin-left="8.12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1.501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UH BLANCHARD</dc:title>
    <meta:initial-creator>FERRE</meta:initial-creator>
    <meta:creation-date>2012-11-16T15:21:00</meta:creation-date>
    <dc:date>2020-02-03T14:07:31.546000000</dc:date>
    <meta:print-date>2020-02-03T14:07:29.004000000</meta:print-date>
    <meta:editing-cycles>14</meta:editing-cycles>
    <meta:editing-duration>PT6M24S</meta:editing-duration>
    <meta:generator>LibreOffice/5.0.6.3.0$Windows_x86 LibreOffice_project/fe46e5b82646505d0acf84e14cef05527e401d3b</meta:generator>
    <meta:printed-by>Johann TABART</meta:printed-by>
    <dc:creator>Johann TABART</dc:creator>
    <meta:document-statistic meta:table-count="0" meta:image-count="0" meta:object-count="0" meta:page-count="1" meta:paragraph-count="23" meta:word-count="111" meta:character-count="782" meta:non-whitespace-character-count="525"/>
    <meta:user-defined meta:name="Info 1"/>
    <meta:user-defined meta:name="Info 2"/>
    <meta:user-defined meta:name="Info 3"/>
    <meta:user-defined meta:name="Info 4"/>
  </office:meta>
</office:document-meta>
</file>